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Braggadocio" svg:font-family="MBraggadocio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9pt" fo:language="none" fo:country="none" fo:font-weight="bold" style:font-size-asian="9pt" style:language-asian="none" style:country-asian="none" style:font-weight-asian="bold" style:font-name-complex="Verdana"/>
    </style:style>
    <style:style style:name="P4" style:family="paragraph" style:parent-style-name="Standard">
      <style:text-properties style:font-name="Verdana" fo:font-size="9pt" fo:font-weight="bold" style:font-size-asian="9pt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/>
    </style:style>
    <style:style style:name="P6" style:family="paragraph" style:parent-style-name="Standard">
      <style:paragraph-properties fo:text-align="start" style:justify-single-word="false"/>
      <style:text-properties style:font-name="Verdana" fo:font-size="9pt" fo:font-weight="bold" style:font-size-asian="9pt" style:font-weight-asian="bold" style:font-name-complex="Verdana" style:font-weight-complex="bold"/>
    </style:style>
    <style:style style:name="P7" style:family="paragraph" style:parent-style-name="Standard">
      <style:text-properties style:font-name="Verdana" fo:font-size="9pt" style:font-size-asian="9pt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Heading_20_1">
      <style:text-properties style:font-name="Verdana" fo:font-size="10pt" style:font-size-asian="10pt" style:font-name-complex="Verdana"/>
    </style:style>
    <style:style style:name="P18" style:family="paragraph" style:parent-style-name="Heading_20_2" style:master-page-name="Standard">
      <style:paragraph-properties style:page-number="auto"/>
      <style:text-properties style:font-name="Arial Black" fo:font-size="14pt" fo:font-weight="normal" style:font-size-asian="14pt" style:font-weight-asian="normal" style:font-name-complex="Arial Black" style:font-size-complex="14pt"/>
    </style:style>
    <style:style style:name="P19" style:family="paragraph" style:parent-style-name="Heading_20_4">
      <style:text-properties fo:font-size="10pt" style:font-size-asian="10pt"/>
    </style:style>
    <style:style style:name="P20" style:family="paragraph" style:parent-style-name="Heading_20_5">
      <style:paragraph-properties fo:text-align="start" style:justify-single-word="false"/>
      <style:text-properties style:font-name="Verdana" fo:font-size="11pt" fo:font-weight="normal" style:font-size-asian="11pt" style:font-weight-asian="normal" style:font-name-complex="Verdana" style:font-size-complex="11pt"/>
    </style:style>
    <style:style style:name="P21" style:family="paragraph" style:parent-style-name="Heading_20_5">
      <style:text-properties style:font-name="Verdana" style:font-name-complex="Verdana"/>
    </style:style>
    <style:style style:name="P22" style:family="paragraph" style:parent-style-name="Heading_20_7">
      <style:text-properties fo:font-size="12pt" style:font-size-asian="12pt" style:font-size-complex="12pt"/>
    </style:style>
    <style:style style:name="P23" style:family="paragraph" style:parent-style-name="Heading_20_8">
      <style:paragraph-properties fo:text-align="start" style:justify-single-word="false"/>
      <style:text-properties style:font-name="Verdana" fo:font-size="9pt" style:font-size-asian="9pt" style:font-name-complex="Verdana"/>
    </style:style>
    <style:style style:name="P24" style:family="paragraph">
      <style:paragraph-properties style:writing-mode="lr-tb"/>
    </style:style>
    <style:style style:name="T1" style:family="text">
      <style:text-properties style:font-name="Verdana" fo:font-size="9pt" fo:font-weight="bold" style:font-size-asian="9pt" style:font-weight-asian="bold" style:font-name-complex="Verdana"/>
    </style:style>
    <style:style style:name="T2" style:family="text">
      <style:text-properties style:font-name="Verdana" fo:font-size="9pt" fo:font-weight="bold" style:font-size-asian="9pt" style:font-weight-asian="bold" style:font-name-complex="Verdana" style:font-weight-complex="bold"/>
    </style:style>
    <style:style style:name="T3" style:family="text">
      <style:text-properties style:font-name="Verdana" fo:font-size="9pt" style:font-size-asian="9pt" style:font-name-complex="Verdana"/>
    </style:style>
    <style:style style:name="T4" style:family="text"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style:font-name="Verdana" fo:font-size="12pt" style:font-size-asian="12pt" style:font-name-complex="Verdana" style:font-size-complex="12pt"/>
    </style:style>
    <style:style style:name="T7" style:family="text">
      <style:text-properties fo:color="#ff0000" style:font-name="Verdana" fo:font-size="12pt" style:text-underline-style="solid" style:text-underline-width="auto" style:text-underline-color="font-color" style:font-size-asian="12pt" style:font-name-complex="Verdana" style:font-size-complex="12pt"/>
    </style:style>
    <style:style style:name="T8" style:family="text">
      <style:text-properties fo:color="#ff0000" style:font-name="Verdana" fo:font-size="12pt" fo:font-style="italic" style:font-size-asian="12pt" style:font-style-asian="italic" style:font-name-complex="Verdana" style:font-size-complex="12pt"/>
    </style:style>
    <style:style style:name="T9" style:family="text">
      <style:text-properties fo:color="#ff0000" style:font-name="Verdana" fo:font-size="12pt" fo:font-weight="bold" style:font-size-asian="12pt" style:font-weight-asian="bold" style:font-name-complex="Verdana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Sect1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7*" fo:start-indent="0.6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79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draw:custom-shape text:anchor-type="char" draw:z-index="1" draw:style-name="gr2" draw:text-style-name="P24" svg:width="21.083cm" svg:height="30.481cm" svg:x="-2cm" svg:y="-2.499cm"><text:p/><draw:enhanced-geometry svg:viewBox="0 0 21600 21600" draw:type="rectangle" draw:enhanced-path="M 0 0 L 21600 0 21600 21600 0 21600 0 0 Z N"/></draw:custom-shape>FILM STUDIO effe</text:h>
      <text:h text:style-name="P22" text:outline-level="7">Actor Agency</text:h>
      <text:h text:style-name="P20" text:outline-level="5">di Flavia Benedetto</text:h>
      <text:p text:style-name="P1">___________________________________</text:p>
      <text:p text:style-name="P2">Tel. (0187) 302254 Cell. 328.5490130</text:p>
      <text:h text:style-name="P19" text:outline-level="4">WWW.FILMSTUDIOEFFE.COM</text:h>
      <text:h text:style-name="P17" text:outline-level="1">E-mail: info@filmstudioeffe.com</text:h>
      <text:h text:style-name="P21" text:outline-level="5">LUCA NEGRONI </text:h>
      <text:section text:style-name="Sect1" text:name="Sezione1">
        <text:p text:style-name="P3"><draw:custom-shape text:anchor-type="char" draw:z-index="0" draw:style-name="gr1" draw:text-style-name="P24" svg:width="18.543cm" svg:height="1.945cm" svg:x="-0.27cm" svg:y="0.118cm"><text:p/><draw:enhanced-geometry svg:viewBox="0 0 21600 21600" draw:type="rectangle" draw:enhanced-path="M 0 0 L 21600 0 21600 21600 0 21600 0 0 Z N"/></draw:custom-shape></text:p>
        <text:p text:style-name="Standard"><text:span text:style-name="T1">Altezza: </text:span><text:span text:style-name="T2">1,75</text:span></text:p>
        <text:p text:style-name="P4">UTaglia: 46/50</text:p>
        <text:p text:style-name="P4">Occhi: Grigioverdi</text:p>
        <text:p text:style-name="P4">Capelli: </text:p>
        <text:p text:style-name="P4"/>
        <text:p text:style-name="P4"/>
        <text:p text:style-name="Standard"><text:span text:style-name="T1">Lingue: Iinglese (scolastico)<text:line-break/>Dialetti: Veneto, Triestino</text:span></text:p>
        <text:p text:style-name="Standard"><text:span text:style-name="T1">Sport: Sci, Nuoto, Pallavolo, Calcio<text:line-break/>Attività varie: Commedia dell'Arte</text:span></text:p>
      </text:section>
      <text:section text:style-name="Sect2" text:name="Sezione2">
        <text:p text:style-name="P5">FORMAZIONE</text:p>
      </text:section>
      <text:section text:style-name="Sect2" text:name="Sezione3">
        <text:p text:style-name="Standard"><text:span text:style-name="T3">1985/1986 </text:span><text:span text:style-name="T2">Drammastudio </text:span><text:span text:style-name="T4">diretto da </text:span><text:span text:style-name="T2">Enrico D'Alessandro</text:span></text:p>
        <text:p text:style-name="P14"><text:span text:style-name="T3">1987/1990 </text:span><text:span text:style-name="T2">La Scaletta </text:span><text:span text:style-name="T3">diretta da </text:span><text:span text:style-name="T2">Giovanbattista Diotaiuti, Antonio Pierfederici, Marcello Bertini, Orazio Costa.</text:span></text:p>
        <text:p text:style-name="Standard"><text:span text:style-name="T3"><text:line-break/></text:span></text:p>
        <text:p text:style-name="P13"><text:span text:style-name="T3"><text:s text:c="2"/></text:span><text:span text:style-name="T1">CINEMA</text:span></text:p>
      </text:section>
      <text:section text:style-name="Sect2" text:name="Sezione4">
        <text:p text:style-name="P14"><text:span text:style-name="T3">1997 </text:span><text:span text:style-name="T2">Naja</text:span><text:span text:style-name="T3"> regia </text:span><text:span text:style-name="T2">Angelo Longoni</text:span></text:p>
        <text:p text:style-name="P14"><text:span text:style-name="T3">2004 </text:span><text:span text:style-name="T2">Il segretario paricolare </text:span><text:span text:style-name="T3">regia di </text:span><text:span text:style-name="T2">Nicola Molino</text:span></text:p>
        <text:p text:style-name="P14"><text:span text:style-name="T2"/></text:p>
        <text:p text:style-name="P11"><text:span text:style-name="T3">CORTOMETRAGGI</text:span></text:p>
        <text:p text:style-name="P15"><text:span text:style-name="T3">1990 </text:span><text:span text:style-name="T2">Il muro </text:span><text:span text:style-name="T3">regia di </text:span><text:span text:style-name="T2">Luca Casadio</text:span></text:p>
        <text:p text:style-name="P15"><text:span text:style-name="T3">2001 </text:span><text:span text:style-name="T2">L'aiuto contabile </text:span><text:span text:style-name="T3">regia di </text:span><text:span text:style-name="T2">Roberto Pacini, </text:span><text:span text:style-name="T3">Protagonista</text:span></text:p>
        <text:p text:style-name="P15"><text:span text:style-name="T3">2019 </text:span><text:span text:style-name="T2">In Strada </text:span><text:span text:style-name="T3">regia di </text:span><text:span text:style-name="T2">Francesco Branchetti, </text:span><text:span text:style-name="T3">Co-protagonista</text:span></text:p>
        <text:p text:style-name="Standard"><text:span text:style-name="T3"/></text:p>
        <text:p text:style-name="Standard"><text:span text:style-name="T3"/></text:p>
        <text:p text:style-name="P11"><text:span text:style-name="T3">TELEVISIONE</text:span></text:p>
        <text:p text:style-name="P15"><text:span text:style-name="T3">1991 </text:span><text:span text:style-name="T2">Perfidia </text:span><text:span text:style-name="T3">regia di </text:span><text:span text:style-name="T2">Paolo Busca</text:span></text:p>
        <text:p text:style-name="P12"><text:span text:style-name="T4">1994 </text:span><text:span text:style-name="T3">Lucrezia Borgia </text:span><text:span text:style-name="T4">regia di </text:span><text:span text:style-name="T3">Tonino Delli Colli</text:span></text:p>
        <text:p text:style-name="P12"><text:span text:style-name="T4">1995 </text:span><text:span text:style-name="T3">I giorni della grande sfida </text:span><text:span text:style-name="T4">regia di </text:span><text:span text:style-name="T3">Giuseppe Masini</text:span></text:p>
        <text:p text:style-name="P15"><text:span text:style-name="T3">2004 </text:span><text:span text:style-name="T2">Non è vero ma ci credo </text:span><text:span text:style-name="T3">regia di </text:span><text:span text:style-name="T2">Giovanni Ribet</text:span></text:p>
        <text:p text:style-name="P12"><text:span text:style-name="T3"/></text:p>
        <text:p text:style-name="P11"><text:span text:style-name="T3">PUBBLICITA'</text:span></text:p>
        <text:p text:style-name="P15"><text:span text:style-name="T3">2004 </text:span><text:span text:style-name="T2">Spot Buffetti </text:span><text:span text:style-name="T3">Protagonista</text:span></text:p>
        <text:p text:style-name="P15"><text:span text:style-name="T3">2005 </text:span><text:span text:style-name="T2">Jp Morgan</text:span></text:p>
        <text:p text:style-name="P15"><text:span text:style-name="T3">2006 </text:span><text:span text:style-name="T2">Prestitalia</text:span></text:p>
        <text:p text:style-name="P12"><text:span text:style-name="T3"/></text:p>
      </text:section>
      <text:section text:style-name="Sect1" text:name="Sezione5">
        <text:p text:style-name="P7"/>
        <text:p text:style-name="P8"/>
      </text:section>
      <text:section text:style-name="Sect2" text:name="Sezione6">
        <text:p text:style-name="P5">TEATRO</text:p>
        <text:p text:style-name="P9">(principali esperienze)</text:p>
        <text:p text:style-name="P9"/>
        <text:p text:style-name="P6">ATTORE</text:p>
        <text:p text:style-name="P6"/>
        <text:p text:style-name="P10">1990 <text:span text:style-name="T5">Les enfantes terribles </text:span>regia di <text:span text:style-name="T5">Riccardo Reim</text:span></text:p>
        <text:p text:style-name="P10">1992 <text:span text:style-name="T5">Una donna nella mente </text:span>regia di <text:span text:style-name="T5">Lombardo Radice</text:span></text:p>
        <text:p text:style-name="P10">1993 <text:span text:style-name="T5">Lucrezia Borgia </text:span>regia di <text:span text:style-name="T5">Riccardo Reim </text:span></text:p>
        <text:p text:style-name="P10">1993 <text:span text:style-name="T5">Sinceramente Bugiardi </text:span>regia di <text:span text:style-name="T5">Carlo Alighiero</text:span></text:p>
        <text:p text:style-name="P10">1994 <text:span text:style-name="T5">Sogno di una notte di mezza estate </text:span>regia di <text:span text:style-name="T5">Carlo Alighiero </text:span>Co-protagonista</text:p>
        <text:p text:style-name="P10">1994 <text:span text:style-name="T5">La vedova scaltra </text:span>regia di <text:span text:style-name="T5">Carlo Alighiero</text:span></text:p>
        <text:p text:style-name="P10">1995 <text:span text:style-name="T5">I ragazzi della Via Pal </text:span>regia di <text:span text:style-name="T5">Riccardo Reim, </text:span><text:s/><text:span text:style-name="T5">Festival di Todi</text:span></text:p>
        <text:p text:style-name="P10">1995 <text:span text:style-name="T5">La pazzia di Isabella </text:span>regia di <text:span text:style-name="T5">Ezio Maria Caserta</text:span></text:p>
        <text:p text:style-name="P10">1995<text:span text:style-name="T5"> An evening of italian Comedy </text:span>regia di <text:span text:style-name="T5">Marco Luly, Tournèè Internazionale (Francia Croazia </text:span></text:p>
        <text:p text:style-name="P10"><text:span text:style-name="T5"><text:s text:c="8"/>Singapore, Malesia, Tailandia, India)</text:span></text:p>
        <text:p text:style-name="P10">1996 <text:span text:style-name="T5">I Miserabili </text:span>regia di <text:span text:style-name="T5">Riccardo Reim, <text:s/>Festival di Todi</text:span></text:p>
        <text:p text:style-name="P10">1997 <text:span text:style-name="T5">I Mignotti </text:span>regia di <text:span text:style-name="T5">Riccard Reim, <text:s/>Festival di Todi</text:span></text:p>
        <text:p text:style-name="P10">1998 <text:span text:style-name="T5">Il mistero dell'albero Piuccio </text:span>regia di <text:span text:style-name="T5">Riccardo Reim</text:span></text:p>
        <text:p text:style-name="P10">1999 <text:span text:style-name="T5">Quando la moglie è in vacanza </text:span>regia di <text:span text:style-name="T5">Silvio Giordani</text:span></text:p>
        <text:p text:style-name="P10">1999 <text:span text:style-name="T5">La famiglia dell'antiquario </text:span>regia di <text:span text:style-name="T5">Adriana Martino</text:span></text:p>
        <text:p text:style-name="P10"><text:soft-page-break/>2000 <text:span text:style-name="T5">La scuola delle Mogli </text:span>regia di <text:span text:style-name="T5">Adriana Martino</text:span></text:p>
        <text:p text:style-name="P10">2000 <text:span text:style-name="T5">Casina </text:span>regia di <text:span text:style-name="T5">Silvio Giordani</text:span></text:p>
        <text:p text:style-name="P10">2001 <text:span text:style-name="T5">Lezioni di Cattiveria </text:span>regia di <text:span text:style-name="T5">Lucia Poli</text:span></text:p>
        <text:p text:style-name="P10">2001 <text:span text:style-name="T5">Le Vespe </text:span>regia di <text:span text:style-name="T5">Silvio Giordani</text:span></text:p>
        <text:p text:style-name="P10">2002 <text:span text:style-name="T5">Prima Pagina </text:span>regia di <text:span text:style-name="T5">Silvio Giordani</text:span></text:p>
        <text:p text:style-name="P10">2002 <text:span text:style-name="T5">L'Avaro </text:span>regia di <text:span text:style-name="T5">Silvio Giordani</text:span></text:p>
        <text:p text:style-name="P10">2002 <text:span text:style-name="T5">Pseudulus </text:span>regia di <text:span text:style-name="T5">Silvio Giordani</text:span></text:p>
        <text:p text:style-name="P10">2002 <text:span text:style-name="T5">Il malato immaginario </text:span>regia di <text:span text:style-name="T5">Silvio Giordani</text:span></text:p>
        <text:p text:style-name="P10">2003/2004 <text:span text:style-name="T5">Non è vero ma ci credo </text:span>regia di <text:span text:style-name="T5">Luigi De Filippo</text:span></text:p>
        <text:p text:style-name="P10">2004/2005 <text:span text:style-name="T5">Non ti pago </text:span>regia di <text:span text:style-name="T5">Luigi De Filippo, </text:span>co-protagonista</text:p>
        <text:p text:style-name="P10">2005 <text:span text:style-name="T5">La Donna di Samo </text:span>regia di <text:span text:style-name="T5">Francesco Branchetti, Festival La Versiliana</text:span></text:p>
        <text:p text:style-name="P10">2006 <text:span text:style-name="T5">Servo di scena </text:span>regia di <text:span text:style-name="T5">Silvio Giordani</text:span></text:p>
        <text:p text:style-name="P10">2006 <text:span text:style-name="T5">Una strega in paradiso </text:span>regia di <text:span text:style-name="T5">Silvio Giordani</text:span></text:p>
        <text:p text:style-name="P10">2007/2008 <text:span text:style-name="T5">Quaranta ma non li dimostra </text:span>regia di <text:span text:style-name="T5">Luigi De Filippo</text:span></text:p>
        <text:p text:style-name="P10">2007 <text:span text:style-name="T5">Il Medico dei pazzi </text:span>regia di <text:span text:style-name="T5">Silvio Giordani</text:span></text:p>
        <text:p text:style-name="P10">2009 <text:span text:style-name="T5">Poliziano </text:span>regia di <text:span text:style-name="T5">Riccardo Reim</text:span></text:p>
        <text:p text:style-name="P10">2009/2010 <text:span text:style-name="T5">La fortuna con la effe maiuscola </text:span>regia di <text:span text:style-name="T5">Luigi de Filippo, Festival di Borgio Verezzi</text:span></text:p>
        <text:p text:style-name="P10">2010/2011 <text:span text:style-name="T5">L'Avaro </text:span>regia di <text:span text:style-name="T5">Luigi De Filippo</text:span></text:p>
        <text:p text:style-name="P10">2012 <text:span text:style-name="T5">Cani e gatti </text:span>regia di <text:span text:style-name="T5">Luigi De Filippo</text:span></text:p>
        <text:p text:style-name="P10">2015 <text:span text:style-name="T5">A spasso con Daisy </text:span>regia di <text:span text:style-name="T5">Carlo Alighiero</text:span></text:p>
        <text:p text:style-name="P10">2015/2016 <text:span text:style-name="T5">Miseria e Nobiltà </text:span>regia di <text:span text:style-name="T5">Luigi de Filippo</text:span></text:p>
        <text:p text:style-name="P10">2016/2017 <text:span text:style-name="T5">Natale in casa Cupiello </text:span>regia di <text:span text:style-name="T5">Luigi de Filippo</text:span></text:p>
        <text:p text:style-name="P10">20018 <text:span text:style-name="T5">Adelphoi </text:span>regia di <text:span text:style-name="T5">Silvio Giordani</text:span></text:p>
        <text:p text:style-name="P10">2019 <text:span text:style-name="T5">Papà </text:span>regia di <text:span text:style-name="T5">Carlo Alighiero</text:span></text:p>
        <text:p text:style-name="P10">2019 <text:span text:style-name="T5">I signori Barbalù </text:span>regia di <text:span text:style-name="T5">Silvio Giordani, </text:span>Protagonista</text:p>
        <text:p text:style-name="P10">2020 <text:span text:style-name="T5">Follia </text:span>regia di <text:span text:style-name="T5">Carlo Alighiero</text:span></text:p>
        <text:p text:style-name="P10"><text:span text:style-name="T5"/></text:p>
        <text:p text:style-name="P10"><text:span text:style-name="T5">REGISTA</text:span></text:p>
        <text:p text:style-name="P6"><text:span text:style-name="T10">2010 </text:span>La Pupilla</text:p>
        <text:p text:style-name="P10">2011 <text:span text:style-name="T5">Gaia Terra di mezzo</text:span></text:p>
        <text:p text:style-name="P10">2011 <text:span text:style-name="T5">Cinque più uno</text:span></text:p>
        <text:p text:style-name="P10">2013 <text:span text:style-name="T5">Serva Padrona , Festival Caffeina Viterbo</text:span></text:p>
        <text:p text:style-name="P10">2018 <text:span text:style-name="T5">Il Gusto , Festival di Muggia</text:span></text:p>
        <text:p text:style-name="P10">2019 <text:span text:style-name="T5">I tre Moschettieri</text:span></text:p>
        <text:p text:style-name="P10"><text:span text:style-name="T5"/></text:p>
        <text:p text:style-name="P10"><text:span text:style-name="T5">RICONOSCIMENTI</text:span></text:p>
        <text:p text:style-name="P10">1995 Premio <text:span text:style-name="T5">Miglior Attore Festival Teatro Medioevale Trieste “La sera del dì di Festa”</text:span></text:p>
        <text:p text:style-name="P10"><text:span text:style-name="T5"/></text:p>
        <text:p text:style-name="P10"><text:span text:style-name="T5"/></text:p>
        <text:p text:style-name="P16"><text:span text:style-name="T6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Braggadocio" svg:font-family="MBraggadocio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MBraggadocio" fo:font-size="16pt" fo:font-weight="bold" style:font-size-asian="16pt" style:font-weight-asian="bold" style:font-name-complex="MBraggadocio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size="18pt" style:font-size-asian="18pt" style:font-name-complex="Verdan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font-size="12pt" style:font-size-asian="12pt"/>
    </style:style>
    <style:style style:name="Titolo_20_2_20_Carattere" style:display-name="Titolo 2 Carattere" style:family="text" style:parent-style-name="Car._20_predefinito_20_paragrafo">
      <style:text-properties style:font-name="MBraggadocio" fo:font-size="16pt" fo:font-weight="bold" style:font-size-asian="16pt" style:font-weight-asian="bold" style:font-name-complex="MBraggadocio"/>
    </style:style>
    <style:style style:name="Titolo_20_4_20_Carattere" style:display-name="Titolo 4 Carattere" style:family="text" style:parent-style-name="Car._20_predefinito_20_paragrafo">
      <style:text-properties fo:font-size="12pt" fo:font-weight="bold" style:font-size-asian="12pt" style:font-weight-asian="bold"/>
    </style:style>
    <style:style style:name="Titolo_20_5_20_Carattere" style:display-name="Titolo 5 Carattere" style:family="text" style:parent-style-name="Car._20_predefinito_20_paragrafo">
      <style:text-properties fo:font-size="18pt" fo:font-weight="bold" style:font-size-asian="18pt" style:font-weight-asian="bold"/>
    </style:style>
    <style:style style:name="Titolo_20_7_20_Carattere" style:display-name="Titolo 7 Carattere" style:family="text" style:parent-style-name="Car._20_predefinito_20_paragrafo">
      <style:text-properties style:font-name="Verdana" fo:font-size="18pt" style:font-size-asian="18pt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TO BOGNANNI</dc:title>
    <meta:initial-creator>Flavia Benedetto</meta:initial-creator>
    <meta:creation-date>2015-06-04T09:16:00</meta:creation-date>
    <dc:date>2020-02-17T11:20:29.35</dc:date>
    <meta:print-date>2004-10-18T20:51:00</meta:print-date>
    <meta:editing-cycles>2</meta:editing-cycles>
    <meta:editing-duration>PT1M</meta:editing-duration>
    <meta:document-statistic meta:table-count="0" meta:image-count="0" meta:object-count="0" meta:page-count="2" meta:paragraph-count="87" meta:word-count="557" meta:character-count="3547"/>
    <meta:generator>OpenOffice/4.0.1$Win32 OpenOffice.org_project/401m5$Build-9714</meta:generator>
  </office:meta>
</office:document-meta>
</file>